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6.7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Etablissement</text:p>
          </table:table-cell>
          <table:table-cell table:style-name="ce4" office:value-type="string" calcext:value-type="string">
            <text:p>Niveau</text:p>
          </table:table-cell>
          <table:table-cell table:style-name="ce1"/>
        </table:table-row>
        <table:table-row table:style-name="ro1">
          <table:table-cell office:value-type="date" office:date-value="2009-12-08" calcext:value-type="date">
            <text:p>08/12/09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0-04-07" calcext:value-type="date">
            <text:p>07/04/10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0-12-15" calcext:value-type="date">
            <text:p>15/12/10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1-01-27" calcext:value-type="date">
            <text:p>27/01/11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1-12-17" calcext:value-type="date">
            <text:p>17/12/11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2-01-25" calcext:value-type="date">
            <text:p>25/01/12</text:p>
          </table:table-cell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2-02-02" calcext:value-type="date">
            <text:p>02/02/12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2-03-16" calcext:value-type="date">
            <text:p>16/03/12</text:p>
          </table:table-cell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Université Lille 3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2-11-29" calcext:value-type="date">
            <text:p>29/11/12</text:p>
          </table:table-cell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Lycée Frédéric Mistral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2-12-12" calcext:value-type="date">
            <text:p>12/12/12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2-12-15" calcext:value-type="date">
            <text:p>15/12/12</text:p>
          </table:table-cell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CPGE</text:p>
          </table:table-cell>
          <table:table-cell/>
        </table:table-row>
        <table:table-row table:style-name="ro1">
          <table:table-cell office:value-type="date" office:date-value="2012-12-19" calcext:value-type="date">
            <text:p>19/12/12</text:p>
          </table:table-cell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3-01-31" calcext:value-type="date">
            <text:p>31/01/13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3-03-18" calcext:value-type="date">
            <text:p>18/03/13</text:p>
          </table:table-cell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Université Lille 3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3-04-25" calcext:value-type="date">
            <text:p>25/04/13</text:p>
          </table:table-cell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3-11-25" calcext:value-type="date">
            <text:p>25/11/13</text:p>
          </table:table-cell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SCEREN</text:p>
          </table:table-cell>
          <table:table-cell office:value-type="string" calcext:value-type="string">
            <text:p>Licence</text:p>
          </table:table-cell>
          <table:table-cell/>
        </table:table-row>
        <table:table-row table:style-name="ro1">
          <table:table-cell office:value-type="date" office:date-value="2013-12-11" calcext:value-type="date">
            <text:p>11/12/13</text:p>
          </table:table-cell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3-12-18" calcext:value-type="date">
            <text:p>18/12/13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3-12-19" calcext:value-type="date">
            <text:p>19/12/13</text:p>
          </table:table-cell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4-01-30" calcext:value-type="date">
            <text:p>30/01/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INSA Rennes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14-02-10" calcext:value-type="date">
            <text:p>10/02/1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Université Paris Diderot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4-02-17" calcext:value-type="date">
            <text:p>17/02/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Polytech’Tours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4-06-03" calcext:value-type="date">
            <text:p>03/06/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Université Lille 3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/>
        </table:table-row>
        <table:table-row table:style-name="ro1">
          <table:table-cell office:value-type="date" office:date-value="2014-10-15" calcext:value-type="date">
            <text:p>15/10/1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Kremlin-Bicêtre</text:p>
          </table:table-cell>
          <table:table-cell office:value-type="string" calcext:value-type="string">
            <text:p>EPITA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4-11-05" calcext:value-type="date">
            <text:p>05/11/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4-12-03" calcext:value-type="date">
            <text:p>03/12/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4-12-10" calcext:value-type="date">
            <text:p>10/12/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<text:span text:style-name="T3">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4-12-11" calcext:value-type="date">
            <text:p>11/12/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ENS Rennes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4-12-17" calcext:value-type="date">
            <text:p>17/12/1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01-27" calcext:value-type="date">
            <text:p>27/01/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4<text:span text:style-name="T1">e</text:span></text:p>
          </table:table-cell>
          <table:table-cell/>
        </table:table-row>
        <table:table-row table:style-name="ro1">
          <table:table-cell office:value-type="date" office:date-value="2015-01-28" calcext:value-type="date">
            <text:p>28/01/1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5-03-09" calcext:value-type="date">
            <text:p>09/03/1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05-19" calcext:value-type="date">
            <text:p>19/05/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ycée Raoul Follereau</text:p>
          </table:table-cell>
          <table:table-cell office:value-type="string" calcext:value-type="string">
            <text:p>1<text:span text:style-name="T2">er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11-04" calcext:value-type="date">
            <text:p>04/11/1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11-05" calcext:value-type="date">
            <text:p>05/11/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Université de Lorraine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12-02" calcext:value-type="date">
            <text:p>02/12/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5-12-10" calcext:value-type="date">
            <text:p>10/12/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Université Rennes 1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01-14" calcext:value-type="date">
            <text:p>14/01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2-17" calcext:value-type="date">
            <text:p>17/02/1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03-03" calcext:value-type="date">
            <text:p>03/03/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Université Lille 3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3-10" calcext:value-type="date">
            <text:p>10/03/1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4-15" calcext:value-type="date">
            <text:p>15/04/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Université de Montpellier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5-02" calcext:value-type="date">
            <text:p>02/05/1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MI</text:p>
          </table:table-cell>
          <table:table-cell office:value-type="string" calcext:value-type="string">
            <text:p>2<text:span text:style-name="T2">de</text:span> – 1<text:span text:style-name="T2">ere S</text:span></text:p>
          </table:table-cell>
          <table:table-cell/>
        </table:table-row>
        <table:table-row table:style-name="ro1">
          <table:table-cell office:value-type="date" office:date-value="2016-05-03" calcext:value-type="date">
            <text:p>03/05/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Université Lille 3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5-11" calcext:value-type="date">
            <text:p>11/05/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Université de Bordeaux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5-19" calcext:value-type="date">
            <text:p>19/05/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ycée Raoul Follereau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6-05-26" calcext:value-type="date">
            <text:p>26/05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alon Culture et Jeux Mathématiques</text:p>
          </table:table-cell>
          <table:table-cell office:value-type="string" calcext:value-type="string">
            <text:p>2<text:span text:style-name="T2">de </text:span>– 1<text:span text:style-name="T2">ere S</text:span></text:p>
          </table:table-cell>
          <table:table-cell/>
        </table:table-row>
        <table:table-row table:style-name="ro1">
          <table:table-cell office:value-type="date" office:date-value="2016-09-27" calcext:value-type="date">
            <text:p>27/09/1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0-13" calcext:value-type="date">
            <text:p>13/10/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Lycée Raoul Follereau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0-17" calcext:value-type="date">
            <text:p>17/10/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1-09" calcext:value-type="date">
            <text:p>09/11/1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1-28" calcext:value-type="date">
            <text:p>28/11/1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1-30" calcext:value-type="date">
            <text:p>30/11/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6-12-01" calcext:value-type="date">
            <text:p>01/12/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Université Rennes 1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6-12-15" calcext:value-type="date">
            <text:p>15/12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01-20" calcext:value-type="date">
            <text:p>20/01/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alenciennes</text:p>
          </table:table-cell>
          <table:table-cell office:value-type="string" calcext:value-type="string">
            <text:p>ENSIAME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7-01-26" calcext:value-type="date">
            <text:p>26/01/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</text:span><text:span text:style-name="T2">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7-03-01" calcext:value-type="date">
            <text:p>01/03/1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7-03-06" calcext:value-type="date">
            <text:p>06/03/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Lycée Dupuy de Lôme</text:p>
          </table:table-cell>
          <table:table-cell office:value-type="string" calcext:value-type="string">
            <text:p>2<text:span text:style-name="T2">de</text:span></text:p>
          </table:table-cell>
          <table:table-cell/>
        </table:table-row>
        <table:table-row table:style-name="ro1">
          <table:table-cell office:value-type="date" office:date-value="2017-03-07" calcext:value-type="date">
            <text:p>07/03/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Lycée Dupuy de Lôme</text:p>
          </table:table-cell>
          <table:table-cell office:value-type="string" calcext:value-type="string">
            <text:p>T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03-09" calcext:value-type="date">
            <text:p>09/03/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04-05" calcext:value-type="date">
            <text:p>05/04/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Université de Bordeaux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05-16" calcext:value-type="date">
            <text:p>16/05/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eumont</text:p>
          </table:table-cell>
          <table:table-cell office:value-type="string" calcext:value-type="string">
            <text:p>Cité des géométries</text:p>
          </table:table-cell>
          <table:table-cell office:value-type="string" calcext:value-type="string">
            <text:p>3<text:span text:style-name="T1">e</text:span></text:p>
          </table:table-cell>
          <table:table-cell/>
        </table:table-row>
        <table:table-row table:style-name="ro1">
          <table:table-cell office:value-type="date" office:date-value="2017-05-30" calcext:value-type="date">
            <text:p>30/05/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alon Culture et Jeux Mathématiques</text:p>
          </table:table-cell>
          <table:table-cell office:value-type="string" calcext:value-type="string">
            <text:p>2<text:span text:style-name="T2">de</text:span> – 1<text:span text:style-name="T2">ere S</text:span></text:p>
          </table:table-cell>
          <table:table-cell/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1<text:span text:style-name="T2">ere S</text:span></text:p>
          </table:table-cell>
          <table:table-cell/>
        </table:table-row>
        <table:table-row table:style-name="ro1">
          <table:table-cell office:value-type="date" office:date-value="2017-11-08" calcext:value-type="date">
            <text:p>08/11/1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11-23" calcext:value-type="date">
            <text:p>23/11/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11-28" calcext:value-type="date">
            <text:p>28/11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ENSAI</text:p>
          </table:table-cell>
          <table:table-cell office:value-type="string" calcext:value-type="string">
            <text:p>1<text:span text:style-name="T2">ere S</text:span></text:p>
          </table:table-cell>
          <table:table-cell/>
        </table:table-row>
        <table:table-row table:style-name="ro1">
          <table:table-cell office:value-type="date" office:date-value="2017-12-06" calcext:value-type="date">
            <text:p>06/12/1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1<text:span text:style-name="T2">ere</text:span><text:span text:style-name="T3"> S – T</text:span><text:span text:style-name="T2">le </text:span><text:span text:style-name="T3">S</text:span></text:p>
          </table:table-cell>
          <table:table-cell/>
        </table:table-row>
        <table:table-row table:style-name="ro1">
          <table:table-cell office:value-type="date" office:date-value="2018-01-25" calcext:value-type="date">
            <text:p>25/01/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ENS Lyon</text:p>
          </table:table-cell>
          <table:table-cell office:value-type="string" calcext:value-type="string">
            <text:p>1<text:span text:style-name="T2">ere S</text:span></text:p>
          </table:table-cell>
          <table:table-cell/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8-03-27" calcext:value-type="date">
            <text:p>27/03/1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03-28" calcext:value-type="date">
            <text:p>28/03/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Université de Bordeaux</text:p>
          </table:table-cell>
          <table:table-cell office:value-type="string" calcext:value-type="string">
            <text:p>2<text:span text:style-name="T2">de</text:span> – 1<text:span text:style-name="T2">ere S</text:span></text:p>
          </table:table-cell>
          <table:table-cell/>
        </table:table-row>
        <table:table-row table:style-name="ro1">
          <table:table-cell office:value-type="date" office:date-value="2018-05-18" calcext:value-type="date">
            <text:p>18/05/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Université de Pau</text:p>
          </table:table-cell>
          <table:table-cell office:value-type="string" calcext:value-type="string">
            <text:p>2<text:span text:style-name="T2">de</text:span> – 1<text:span text:style-name="T2">ere S</text:span></text:p>
          </table:table-cell>
          <table:table-cell/>
        </table:table-row>
        <table:table-row table:style-name="ro1">
          <table:table-cell office:value-type="date" office:date-value="2018-05-25" calcext:value-type="date">
            <text:p>25/05/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alon Culture et Jeux Mathématiques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18-10-18" calcext:value-type="date">
            <text:p>18/10/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T<text:span text:style-name="T2">le</text:span> S</text:p>
          </table:table-cell>
          <table:table-cell/>
        </table:table-row>
        <table:table-row table:style-name="ro1">
          <table:table-cell office:value-type="date" office:date-value="2018-11-07" calcext:value-type="date">
            <text:p>07/11/1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11-26" calcext:value-type="date">
            <text:p>26/11/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Lycée Ernest Renan</text:p>
          </table:table-cell>
          <table:table-cell office:value-type="string" calcext:value-type="string">
            <text:p>2<text:span text:style-name="T2">de</text:span></text:p>
          </table:table-cell>
          <table:table-cell/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Lycée Ernest Renan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12-05" calcext:value-type="date">
            <text:p>05/12/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12-11" calcext:value-type="date">
            <text:p>11/12/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ENS Rennes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12-18" calcext:value-type="date">
            <text:p>18/12/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8-12-20" calcext:value-type="date">
            <text:p>20/12/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Lycée Colbert</text:p>
          </table:table-cell>
          <table:table-cell office:value-type="string" calcext:value-type="string">
            <text:p><text:span text:style-name="T4">1</text:span><text:span text:style-name="T5">ere</text:span><text:span text:style-name="T6"> S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9-01-24" calcext:value-type="date">
            <text:p>24/01/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9-01-24" calcext:value-type="date">
            <text:p>24/01/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Hôtel de Ville 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Université de Pau</text:p>
          </table:table-cell>
          <table:table-cell office:value-type="string" calcext:value-type="string">
            <text:p>2<text:span text:style-name="T2">de</text:span> – 1<text:span text:style-name="T2">ere</text:span> S</text:p>
          </table:table-cell>
          <table:table-cell/>
        </table:table-row>
        <table:table-row table:style-name="ro1"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Liban</text:p>
          </table:table-cell>
          <table:table-cell office:value-type="string" calcext:value-type="string">
            <text:p>Kaslik</text:p>
          </table:table-cell>
          <table:table-cell office:value-type="string" calcext:value-type="string">
            <text:p>USEK</text:p>
          </table:table-cell>
          <table:table-cell office:value-type="string" calcext:value-type="string">
            <text:p>2<text:span text:style-name="T2">de</text:span></text:p>
          </table:table-cell>
          <table:table-cell/>
        </table:table-row>
        <table:table-row table:style-name="ro1">
          <table:table-cell office:value-type="date" office:date-value="2019-03-18" calcext:value-type="date">
            <text:p>18/03/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Lycée Touchard</text:p>
          </table:table-cell>
          <table:table-cell office:value-type="string" calcext:value-type="string">
            <text:p>2<text:span text:style-name="T2">de</text:span> – 1<text:span text:style-name="T2">ere</text:span> S</text:p>
          </table:table-cell>
          <table:table-cell/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niversité d’Aix-Marseille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9-05-21" calcext:value-type="date">
            <text:p>21/05/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UVSQ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9-10-10" calcext:value-type="date">
            <text:p>10/10/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Université du Mans</text:p>
          </table:table-cell>
          <table:table-cell office:value-type="string" calcext:value-type="string">
            <text:p><text:span text:style-name="T4">1</text:span><text:span text:style-name="T5">ere</text:span><text:span text:style-name="T6">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9-11-18" calcext:value-type="date">
            <text:p>18/11/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T<text:span text:style-name="T2">le</text:span> S</text:p>
          </table:table-cell>
          <table:table-cell/>
        </table:table-row>
        <table:table-row table:style-name="ro1">
          <table:table-cell office:value-type="date" office:date-value="2019-11-26" calcext:value-type="date">
            <text:p>26/11/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Université Clermont Auvergne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MI</text:p>
          </table:table-cell>
          <table:table-cell office:value-type="string" calcext:value-type="string">
            <text:p><text:span text:style-name="T4">1</text:span><text:span text:style-name="T5">ere</text:span><text:span text:style-name="T6">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Grenoble INP – Ensimag</text:p>
          </table:table-cell>
          <table:table-cell office:value-type="string" calcext:value-type="string">
            <text:p><text:span text:style-name="T4">1</text:span><text:span text:style-name="T5">ere</text:span><text:span text:style-name="T6">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19-12-17" calcext:value-type="date">
            <text:p>17/12/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<text:span text:style-name="T4">1</text:span><text:span text:style-name="T5">ere</text:span><text:span text:style-name="T6"> – T</text:span><text:span text:style-name="T5">le </text:span><text:span text:style-name="T6">S</text:span></text:p>
          </table:table-cell>
          <table:table-cell/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Université de Pau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20-01-23" calcext:value-type="date">
            <text:p>23/01/20</text:p>
          </table:table-cell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nstitut Henri Poincaré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illetaneuse</text:p>
          </table:table-cell>
          <table:table-cell office:value-type="string" calcext:value-type="string">
            <text:p>Institut Galilée – Université Paris-Nord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20-02-04" calcext:value-type="date">
            <text:p>04/02/2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UPEC</text:p>
          </table:table-cell>
          <table:table-cell office:value-type="string" calcext:value-type="string">
            <text:p>Lycée</text:p>
          </table:table-cell>
          <table:table-cell/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INSA Rennes</text:p>
          </table:table-cell>
          <table:table-cell office:value-type="string" calcext:value-type="string">
            <text:p>1<text:span text:style-name="T2">ere</text:span></text:p>
          </table:table-cell>
          <table:table-cell/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a Sorbonne</text:p>
          </table:table-cell>
          <table:table-cell office:value-type="string" calcext:value-type="string">
            <text:p>3<text:span text:style-name="T1">e </text:span><text:span text:style-name="T3">– 2</text:span><text:span text:style-name="T2">de</text:span></text:p>
          </table:table-cell>
          <table:table-cell/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Ecole Polytechnique</text:p>
          </table:table-cell>
          <table:table-cell office:value-type="string" calcext:value-type="string">
            <text:p>2<text:span text:style-name="T2">de</text:span> – 1<text:span text:style-name="T2">ere</text:span></text:p>
          </table:table-cell>
          <table:table-cell/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ycée Montaigne</text:p>
          </table:table-cell>
          <table:table-cell office:value-type="string" calcext:value-type="string">
            <text:p>2<text:span text:style-name="T2">de</text:span> – 1<text:span text:style-name="T2">ere</text:span></text:p>
          </table:table-cell>
          <table:table-cell/>
        </table:table-row>
        <table:table-row table:style-name="ro1" table:number-rows-repeated="61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08:09:17.595000000</meta:creation-date>
    <dc:date>2021-07-27T09:37:52.343000000</dc:date>
    <meta:editing-duration>PT9M35S</meta:editing-duration>
    <meta:editing-cycles>3</meta:editing-cycles>
    <meta:generator>LibreOffice/7.0.3.1$Windows_X86_64 LibreOffice_project/d7547858d014d4cf69878db179d326fc3483e082</meta:generator>
    <meta:document-statistic meta:table-count="1" meta:cell-count="540" meta:object-count="0"/>
  </office:meta>
</office:document-meta>
</file>